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841875cm" style:use-optimal-column-width="true"/>
    </style:style>
    <style:style style:name="co3" style:family="table-column">
      <style:table-column-properties fo:break-before="auto" style:column-width="4.577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<text:s/>ANNO</text:p>
          </table:table-cell>
          <table:table-cell office:value-type="string" table:style-name="ce3">
            <text:p>AMMONTARE DEBITO</text:p>
          </table:table-cell>
          <table:table-cell office:value-type="string" table:style-name="ce3">
            <text:p>NUMERO CREDITORI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65739.17" table:style-name="ce2">
            <text:p>65739,17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91272.41" table:style-name="ce2">
            <text:p>91272,41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25149.42" table:style-name="ce2">
            <text:p>125149,42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202654.92" table:style-name="ce2">
            <text:p>202654,92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number-rows-repeated="9" table:style-name="ro2">
          <table:table-cell table:number-columns-repeated="3" table:style-name="ce2"/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ia Paola Di Mauro</meta:initial-creator>
    <dc:creator>Claudia Paola Di Mauro</dc:creator>
    <meta:creation-date>2022-05-31T12:02:39Z</meta:creation-date>
    <dc:date>2022-05-31T12:24:32Z</dc:date>
  </office:meta>
</office:document-meta>
</file>